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5.378cm" fo:margin-left="1.125cm" table:align="left" style:writing-mode="lr-tb"/>
    </style:style>
    <style:style style:name="Tabella2.A" style:family="table-column">
      <style:table-column-properties style:column-width="15.378cm"/>
    </style:style>
    <style:style style:name="Tabella2.1" style:family="table-row">
      <style:table-row-properties style:min-row-height="0.4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5.009cm"/>
    </style:style>
    <style:style style:name="Tabella7.B" style:family="table-column">
      <style:table-column-properties style:column-width="11.991cm"/>
    </style:style>
    <style:style style:name="Tabella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7.B1" style:family="table-cell">
      <style:table-cell-properties fo:padding="0.049cm" fo:border="1pt solid #000000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995cm"/>
    </style:style>
    <style:style style:name="Tabella8.B" style:family="table-column">
      <style:table-column-properties style:column-width="12.005cm"/>
    </style:style>
    <style:style style:name="Tabella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8.B1" style:family="table-cell">
      <style:table-cell-properties fo:padding="0.049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7cm" style:rel-column-width="16373*"/>
    </style:style>
    <style:style style:name="Tabella9.B" style:family="table-column">
      <style:table-column-properties style:column-width="6.354cm" style:rel-column-width="24492*"/>
    </style:style>
    <style:style style:name="Tabella9.C" style:family="table-column">
      <style:table-column-properties style:column-width="6.399cm" style:rel-column-width="24670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285cm" fo:margin-left="-1.141cm" table:align="left" style:writing-mode="lr-tb"/>
    </style:style>
    <style:style style:name="Tabella6.A" style:family="table-column">
      <style:table-column-properties style:column-width="0.9cm"/>
    </style:style>
    <style:style style:name="Tabella6.B" style:family="table-column">
      <style:table-column-properties style:column-width="4.101cm"/>
    </style:style>
    <style:style style:name="Tabella6.C" style:family="table-column">
      <style:table-column-properties style:column-width="5.824cm"/>
    </style:style>
    <style:style style:name="Tabella6.D" style:family="table-column">
      <style:table-column-properties style:column-width="4.142cm"/>
    </style:style>
    <style:style style:name="Tabella6.E" style:family="table-column">
      <style:table-column-properties style:column-width="4.3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A10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ella6.C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2.514cm" style:rel-column-width="9682*"/>
    </style:style>
    <style:style style:name="Tabella5.B" style:family="table-column">
      <style:table-column-properties style:column-width="14.499cm" style:rel-column-width="55853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fo:margin-right="-0.012cm" table:align="margins" style:writing-mode="lr-tb"/>
    </style:style>
    <style:style style:name="Tabella4.A" style:family="table-column">
      <style:table-column-properties style:column-width="2.514cm" style:rel-column-width="9682*"/>
    </style:style>
    <style:style style:name="Tabella4.B" style:family="table-column">
      <style:table-column-properties style:column-width="14.499cm" style:rel-column-width="5585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20bed7" officeooo:paragraph-rsid="003b1063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0bed7" officeooo:paragraph-rsid="003b1063" style:font-size-asian="12pt"/>
    </style:style>
    <style:style style:name="P5" style:family="paragraph" style:parent-style-name="Standard">
      <style:text-properties fo:font-size="12pt" fo:background-color="transparent" style:font-size-asian="12pt"/>
    </style:style>
    <style:style style:name="P6" style:family="paragraph" style:parent-style-name="Standard"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3b1063" fo:background-color="transparen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c8b5a" fo:background-color="transparen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4c87dd" fo:background-color="transparen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background-color="transparen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3b1063" fo:background-color="transparent" style:font-size-asian="12pt"/>
    </style:style>
    <style:style style:name="P15" style:family="paragraph" style:parent-style-name="Standard">
      <style:text-properties fo:font-size="12pt" officeooo:paragraph-rsid="003b1063" fo:background-color="transparent" style:font-size-asian="12pt"/>
    </style:style>
    <style:style style:name="P16" style:family="paragraph" style:parent-style-name="Standard">
      <style:text-properties fo:font-size="12pt" officeooo:rsid="0020bed7" officeooo:paragraph-rsid="003b1063" fo:background-color="transparen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0bed7" officeooo:paragraph-rsid="003b1063" fo:background-color="transparent" style:font-size-asian="12pt"/>
    </style:style>
    <style:style style:name="P18" style:family="paragraph" style:parent-style-name="Standard">
      <style:text-properties fo:font-size="12pt" fo:font-weight="bold" officeooo:paragraph-rsid="0014100a" fo:background-color="transparent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13f347" officeooo:paragraph-rsid="003c8b5a" fo:background-color="transparent" style:font-size-asian="12pt" style:font-weight-asian="bold" style:font-weight-complex="bold"/>
    </style:style>
    <style:style style:name="P21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36941f" officeooo:paragraph-rsid="002ce451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29e158" officeooo:paragraph-rsid="0029e158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1bd03f" officeooo:paragraph-rsid="0053ffda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transparent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3c8b5a" officeooo:paragraph-rsid="0028a3c6" fo:background-color="transparent" style:font-size-asian="12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weight-complex="normal"/>
    </style:style>
    <style:style style:name="P30" style:family="paragraph" style:parent-style-name="Standard">
      <style:paragraph-properties fo:line-height="150%"/>
      <style:text-properties fo:font-size="12pt" fo:font-weight="normal" fo:background-color="transparent" style:font-size-asian="12pt" style:font-weight-asian="normal" style:font-weight-complex="norm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50de32" style:font-size-asian="12pt" style:font-name-complex="Times New Roman1" style:font-size-complex="12pt"/>
    </style:style>
    <style:style style:name="P33" style:family="paragraph" style:parent-style-name="Standard">
      <style:text-properties style:font-name="Times New Roman1" fo:font-size="12pt" fo:background-color="transparent" style:font-size-asian="12pt"/>
    </style:style>
    <style:style style:name="P34" style:family="paragraph" style:parent-style-name="Standard">
      <style:text-properties style:font-name="Times New Roman1" fo:font-size="12pt" officeooo:rsid="0013f347" fo:background-color="transparent" style:font-size-asian="12pt" style:font-size-complex="12pt"/>
    </style:style>
    <style:style style:name="P35" style:family="paragraph" style:parent-style-name="Standard">
      <style:text-properties style:font-name="Times New Roman1" fo:font-size="12pt" officeooo:rsid="0013f347" officeooo:paragraph-rsid="0013f347" fo:background-color="transparent" style:font-size-asian="12pt" style:font-size-complex="12pt"/>
    </style:style>
    <style:style style:name="P36" style:family="paragraph" style:parent-style-name="Standard">
      <style:text-properties style:font-name="Times New Roman1" fo:font-size="12pt" officeooo:rsid="0014100a" officeooo:paragraph-rsid="0014100a" fo:background-color="transparent" style:font-size-asian="12pt" style:font-size-complex="12pt"/>
    </style:style>
    <style:style style:name="P37" style:family="paragraph" style:parent-style-name="Standard">
      <style:text-properties style:font-name="Times New Roman1" fo:font-size="12pt" officeooo:rsid="0014100a" officeooo:paragraph-rsid="0014e07d" fo:background-color="transparent" style:font-size-asian="12pt" style:font-size-complex="12pt"/>
    </style:style>
    <style:style style:name="P38" style:family="paragraph" style:parent-style-name="Standard">
      <style:text-properties style:font-name="Times New Roman1" fo:font-size="12pt" officeooo:rsid="0014100a" officeooo:paragraph-rsid="0050de32" fo:background-color="transparent" style:font-size-asian="12pt" style:font-size-complex="12pt"/>
    </style:style>
    <style:style style:name="P39" style:family="paragraph" style:parent-style-name="Standard">
      <style:text-properties style:font-name="Times New Roman1" fo:font-size="12pt" officeooo:rsid="0014e07d" officeooo:paragraph-rsid="00168560" fo:background-color="transparent" style:font-size-asian="12pt" style:font-size-complex="12pt"/>
    </style:style>
    <style:style style:name="P40" style:family="paragraph" style:parent-style-name="Standard">
      <style:text-properties style:font-name="Times New Roman1" fo:font-size="12pt" officeooo:rsid="00168560" officeooo:paragraph-rsid="0050de32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3f347" officeooo:paragraph-rsid="00120e20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3f347" officeooo:paragraph-rsid="0013f347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text-properties fo:background-color="transparent"/>
    </style:style>
    <style:style style:name="P45" style:family="paragraph" style:parent-style-name="Standard">
      <style:paragraph-properties fo:text-align="justify" style:justify-single-word="false"/>
      <style:text-properties fo:background-color="transparent"/>
    </style:style>
    <style:style style:name="P46" style:family="paragraph" style:parent-style-name="Standard">
      <style:paragraph-properties fo:text-align="justify" style:justify-single-word="false"/>
      <style:text-properties officeooo:paragraph-rsid="0053ffda" fo:background-color="transparen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font-weight="bold" officeooo:rsid="001b0a5a" officeooo:paragraph-rsid="001b0a5a" fo:background-color="transparent" style:font-size-asian="12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50" style:family="paragraph" style:parent-style-name="Standard">
      <style:paragraph-properties fo:text-align="end" style:justify-single-word="false"/>
      <style:text-properties fo:font-weight="bold" officeooo:rsid="00522fd9" officeooo:paragraph-rsid="00522fd9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050de32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weight="bold" officeooo:rsid="0046e1ef" officeooo:paragraph-rsid="004c87dd" fo:background-color="transparent" style:font-size-asian="12pt" style:font-weight-asian="bold" style:font-weight-complex="bold"/>
    </style:style>
    <style:style style:name="P53" style:family="paragraph" style:parent-style-name="Footnote">
      <style:text-properties style:font-name="Times New Roman1" fo:font-size="11pt" officeooo:paragraph-rsid="0051fd3b" style:font-size-asian="11pt" style:font-size-complex="11pt"/>
    </style:style>
    <style:style style:name="P54" style:family="paragraph" style:parent-style-name="Text_20_body">
      <style:paragraph-properties fo:margin-top="0cm" fo:margin-bottom="0.499cm" style:contextual-spacing="false" fo:text-align="center" style:justify-single-word="false"/>
      <style:text-properties fo:background-color="transparent"/>
    </style:style>
    <style:style style:name="P55" style:family="paragraph" style:parent-style-name="Text_20_body">
      <style:text-properties fo:font-size="12pt" fo:font-weight="bold" fo:background-color="transparent" style:font-size-asian="12pt" style:font-weight-asian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weight="normal" officeooo:paragraph-rsid="003c8b5a" style:font-name-asian="Tahoma" style:language-asian="ar" style:country-asian="SA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paragraph-rsid="0053ffda" fo:background-color="transparent" style:font-size-asian="12pt" style:font-weight-asian="bold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265bc1" fo:background-color="transparent" style:font-size-asian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9.991cm" fo:margin-right="0cm" fo:text-indent="0cm" style:auto-text-indent="false"/>
      <style:text-properties fo:font-size="12pt" fo:background-color="transparent" style:font-size-asian="12pt"/>
    </style:style>
    <style:style style:name="P60" style:family="paragraph" style:parent-style-name="Standard">
      <style:paragraph-properties fo:text-align="center" style:justify-single-word="false" fo:break-before="page"/>
      <style:text-properties fo:font-size="12pt" fo:font-weight="bold" officeooo:paragraph-rsid="00120e20" fo:background-color="transparent" style:font-size-asian="12pt" style:font-weight-asian="bold"/>
    </style:style>
    <style:style style:name="P61" style:family="paragraph" style:parent-style-name="Standard">
      <style:paragraph-properties fo:text-align="center" style:justify-single-word="false" fo:break-before="page"/>
      <style:text-properties fo:font-size="12pt" officeooo:paragraph-rsid="00185541" fo:background-color="transparent" style:font-size-asian="12pt"/>
    </style:style>
    <style:style style:name="P62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65bc1" fo:background-color="transparen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65bc1" fo:background-color="transparent" style:font-size-asian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2pt" officeooo:paragraph-rsid="00265bc1" fo:background-color="transparent" style:font-size-asian="12pt"/>
    </style:style>
    <style:style style:name="P65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1" fo:font-size="12pt" fo:font-weight="bold" fo:background-color="transparent" style:font-size-asian="12pt" style:font-weight-asian="bold" style:font-name-complex="Times New Roman1"/>
    </style:style>
    <style:style style:name="P6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style:font-name="Times New Roman1" fo:font-size="12pt" fo:font-weight="bold" officeooo:rsid="00522fd9" officeooo:paragraph-rsid="00265bc1" fo:background-color="transparent" style:font-size-asian="12pt" style:font-weight-asian="bold" style:font-name-complex="Times New Roman1"/>
    </style:style>
    <style:style style:name="P67" style:family="paragraph" style:parent-style-name="Header">
      <style:paragraph-properties fo:text-align="center" style:justify-single-word="false">
        <style:tab-stops/>
      </style:paragraph-properties>
      <style:text-properties fo:background-color="transparent"/>
    </style:style>
    <style:style style:name="P68" style:family="paragraph" style:parent-style-name="Corpo_20_del_20_testo_20_2">
      <style:text-properties fo:font-size="12pt" fo:background-color="transparent" style:font-size-asian="12pt"/>
    </style:style>
    <style:style style:name="P69" style:family="paragraph" style:parent-style-name="Table_20_Contents">
      <style:paragraph-properties fo:text-align="center" style:justify-single-word="false"/>
      <style:text-properties officeooo:rsid="001d77cb" officeooo:paragraph-rsid="001d77cb" fo:background-color="transparent"/>
    </style:style>
    <style:style style:name="P7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71" style:family="paragraph" style:parent-style-name="Table_20_Contents">
      <style:paragraph-properties fo:text-align="justify" style:justify-single-word="false"/>
      <style:text-properties officeooo:paragraph-rsid="00265bc1" fo:background-color="transparent"/>
    </style:style>
    <style:style style:name="P72" style:family="paragraph" style:parent-style-name="Table_20_Contents">
      <style:paragraph-properties fo:text-align="justify" style:justify-single-word="false"/>
      <style:text-properties officeooo:paragraph-rsid="001bd03f" fo:background-color="transparent"/>
    </style:style>
    <style:style style:name="P73" style:family="paragraph" style:parent-style-name="Table_20_Contents">
      <style:paragraph-properties fo:text-align="justify" style:justify-single-word="false"/>
      <style:text-properties officeooo:paragraph-rsid="0053ffda" fo:background-color="transparent"/>
    </style:style>
    <style:style style:name="P7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5" style:family="paragraph" style:parent-style-name="Table_20_Contents">
      <style:paragraph-properties fo:text-align="justify" style:justify-single-word="false"/>
      <style:text-properties fo:font-size="12pt" fo:font-style="normal" fo:font-weight="bold" officeooo:rsid="001bd03f" officeooo:paragraph-rsid="001bd03f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size="12pt" fo:font-style="italic" officeooo:paragraph-rsid="001bd03f" fo:background-color="transparent" style:font-size-asian="12pt" style:font-style-asian="italic" style:font-size-complex="12pt" style:font-style-complex="italic"/>
    </style:style>
    <style:style style:name="P77" style:family="paragraph" style:parent-style-name="Table_20_Contents">
      <style:paragraph-properties fo:text-align="justify" style:justify-single-word="false"/>
      <style:text-properties fo:font-size="12pt" fo:font-style="italic" officeooo:rsid="001bd03f" officeooo:paragraph-rsid="00566268" fo:background-color="transparent" style:font-size-asian="12pt" style:font-style-asian="italic" style:font-size-complex="12pt" style:font-style-complex="italic"/>
    </style:style>
    <style:style style:name="P78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1bd03f" officeooo:paragraph-rsid="001bd0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font-size="12pt" fo:font-style="italic" fo:font-weight="normal" officeooo:rsid="001bd03f" officeooo:paragraph-rsid="0053ffd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Table_20_Contents">
      <style:text-properties fo:font-size="12pt" fo:background-color="transparent" style:font-size-asian="12pt" style:font-size-complex="12pt"/>
    </style:style>
    <style:style style:name="P81" style:family="paragraph" style:parent-style-name="Table_20_Contents">
      <style:text-properties fo:font-size="12pt" officeooo:rsid="00418cbb" officeooo:paragraph-rsid="00418cbb" fo:background-color="transparent" style:font-size-asian="12pt" style:font-size-complex="12pt"/>
    </style:style>
    <style:style style:name="P82" style:family="paragraph" style:parent-style-name="Table_20_Contents">
      <style:text-properties fo:font-size="12pt" officeooo:rsid="00480460" officeooo:paragraph-rsid="00480460" fo:background-color="transparent" style:font-size-asian="12pt" style:font-size-complex="12pt"/>
    </style:style>
    <style:style style:name="P83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font-size="12pt" fo:font-weight="bold" officeooo:rsid="001bd03f" officeooo:paragraph-rsid="001bd03f" fo:background-color="transparent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fo:font-size="12pt" fo:font-weight="bold" officeooo:rsid="001bd03f" officeooo:paragraph-rsid="0053ffda" fo:background-color="transparent" style:font-size-asian="12pt" style:font-weight-asian="bold" style:font-size-complex="12pt" style:font-weight-complex="bold"/>
    </style:style>
    <style:style style:name="P86" style:family="paragraph" style:parent-style-name="Table_20_Contents">
      <style:text-properties fo:font-size="12pt" fo:font-weight="bold" officeooo:rsid="00193794" officeooo:paragraph-rsid="00193794" fo:background-color="transparent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font-size="12pt" fo:font-weight="bold" officeooo:rsid="0053ffda" officeooo:paragraph-rsid="0053ffda" fo:background-color="transparent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font-size="12pt" fo:font-weight="normal" officeooo:rsid="001bd03f" officeooo:paragraph-rsid="0053ffda" fo:background-color="transparent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1" fo:font-size="12pt" officeooo:paragraph-rsid="0050de32" style:font-size-asian="12pt" style:font-name-complex="Times New Roman1" style:font-size-complex="12pt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justify" style:justify-single-word="false"/>
      <style:text-properties officeooo:paragraph-rsid="0050de32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2pt" fo:language="it" fo:country="IT" fo:font-weight="bold" officeooo:rsid="0053ffda" officeooo:paragraph-rsid="0053ffda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margin-top="0cm" fo:margin-bottom="0cm" style:contextual-spacing="false" style:writing-mode="lr-tb"/>
      <style:text-properties fo:font-size="12pt" fo:background-color="transparent"/>
    </style:style>
    <style:style style:name="P95" style:family="paragraph" style:parent-style-name="Table_20_Contents">
      <style:paragraph-properties fo:margin-top="0cm" fo:margin-bottom="0cm" style:contextual-spacing="false" fo:line-height="100%" style:writing-mode="lr-tb"/>
      <style:text-properties fo:font-size="12pt" fo:background-color="transparent"/>
    </style:style>
    <style:style style:name="P96" style:family="paragraph" style:parent-style-name="Table_20_Contents">
      <style:paragraph-properties fo:margin-top="0cm" fo:margin-bottom="0cm" style:contextual-spacing="false" fo:line-height="100%" style:writing-mode="lr-tb"/>
      <style:text-properties fo:font-size="12pt" officeooo:paragraph-rsid="00168560" fo:background-color="transparent"/>
    </style:style>
    <style:style style:name="P97" style:family="paragraph" style:parent-style-name="Standard">
      <loext:graphic-properties draw:fill="none" draw:fill-color="#ffffff"/>
      <style:paragraph-properties fo:margin-left="0cm" fo:margin-right="1.401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1f58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writing-mode="lr-tb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writing-mode="lr-tb"/>
      <style:text-properties fo:font-size="12pt" officeooo:paragraph-rsid="001e2e35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style:paragraph-properties style:page-number="auto"/>
      <style:text-properties style:font-name="Times New Roman1" fo:font-size="12pt" officeooo:rsid="0020ac68" officeooo:paragraph-rsid="0020ac68" fo:background-color="transparent" style:font-size-asian="12pt" style:font-size-complex="12pt"/>
    </style:style>
    <style:style style:name="P101" style:family="paragraph" style:parent-style-name="Footnote">
      <style:text-properties style:font-name="Times New Roman1" fo:font-size="11pt" style:font-size-asian="11pt" style:font-size-complex="11pt"/>
    </style:style>
    <style:style style:name="P102" style:family="paragraph" style:parent-style-name="Footnote">
      <style:text-properties style:font-name="Times New Roman1" fo:font-size="11pt" style:font-size-asian="11pt" style:font-size-complex="11pt"/>
    </style:style>
    <style:style style:name="P103" style:family="paragraph" style:parent-style-name="Footnote">
      <style:text-properties style:font-name="Times New Roman1" fo:font-size="11pt" officeooo:paragraph-rsid="0051fd3b" style:font-size-asian="11pt" style:font-size-complex="11pt"/>
    </style:style>
    <style:style style:name="P104" style:family="paragraph" style:parent-style-name="Heading_20_2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65bc1" fo:background-color="transparent" fo:hyphenate="false" fo:hyphenation-remain-char-count="2" fo:hyphenation-push-char-count="2" loext:hyphenation-no-caps="false"/>
    </style:style>
    <style:style style:name="P105" style:family="paragraph" style:parent-style-name="Heading_20_3">
      <style:text-properties fo:font-variant="normal" fo:text-transform="none" fo:font-size="12pt" fo:background-color="transparent" style:font-size-asian="12pt"/>
    </style:style>
    <style:style style:name="P106" style:family="paragraph" style:parent-style-name="Heading_20_3">
      <style:text-properties fo:font-variant="normal" fo:text-transform="none" fo:font-size="12pt" officeooo:rsid="001b0a5a" officeooo:paragraph-rsid="001b0a5a" fo:background-color="transparent" style:font-size-asian="12pt"/>
    </style:style>
    <style:style style:name="P107" style:family="paragraph" style:parent-style-name="Heading_20_3">
      <style:paragraph-properties fo:text-align="start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08" style:family="paragraph" style:parent-style-name="Heading_20_3">
      <style:paragraph-properties fo:text-align="center" style:justify-single-word="false">
        <style:tab-stops>
          <style:tab-stop style:position="1.429cm"/>
          <style:tab-stop style:position="2.514cm"/>
        </style:tab-stops>
      </style:paragraph-properties>
      <style:text-properties fo:font-variant="normal" fo:text-transform="none" fo:font-size="12pt" fo:background-color="transparent" style:font-size-asian="12pt"/>
    </style:style>
    <style:style style:name="P109" style:family="paragraph" style:parent-style-name="Heading_20_5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110" style:family="paragraph" style:parent-style-name="Heading_20_6">
      <style:text-properties fo:font-size="12pt" fo:background-color="transparent" style:font-size-asian="12pt"/>
    </style:style>
    <style:style style:name="P111" style:family="paragraph" style:parent-style-name="Heading_20_9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rsid="003a5c4b" officeooo:paragraph-rsid="003a5c4b" fo:background-color="transparent" fo:hyphenate="false" fo:hyphenation-remain-char-count="2" fo:hyphenation-push-char-count="2" loext:hyphenation-no-caps="false"/>
    </style:style>
    <style:style style:name="P112" style:family="paragraph" style:parent-style-name="Heading_20_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04557" officeooo:paragraph-rsid="001effcc" fo:background-color="transparent" fo:hyphenate="false" fo:hyphenation-remain-char-count="2" fo:hyphenation-push-char-count="2" loext:hyphenation-no-caps="false"/>
    </style:style>
    <style:style style:name="P113" style:family="paragraph" style:parent-style-name="Heading_20_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c8b5a" fo:hyphenate="false" fo:hyphenation-remain-char-count="2" fo:hyphenation-push-char-count="2" loext:hyphenation-no-caps="false"/>
    </style:style>
    <style:style style:name="P114" style:family="paragraph" style:parent-style-name="Standard" style:list-style-name="WW8Num4">
      <style:text-properties fo:font-size="12pt" officeooo:rsid="00120e20" officeooo:paragraph-rsid="0013f347" fo:background-color="transparent" style:font-size-asian="12pt"/>
    </style:style>
    <style:style style:name="P115" style:family="paragraph" style:parent-style-name="Standard" style:list-style-name="WW8Num4">
      <style:text-properties fo:font-size="12pt" fo:background-color="transparent" style:font-size-asian="12pt"/>
    </style:style>
    <style:style style:name="P116" style:family="paragraph" style:parent-style-name="Standard" style:list-style-name="WW8Num4">
      <style:text-properties fo:font-size="12pt" officeooo:paragraph-rsid="0013f347" fo:background-color="transparent" style:font-size-asian="12pt"/>
    </style:style>
    <style:style style:name="P11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118" style:family="paragraph" style:parent-style-name="Standard" style:list-style-name="WW8Num4">
      <style:text-properties style:font-name="Times New Roman1" fo:font-size="12pt" fo:background-color="transparent" style:font-size-asian="12pt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Times New Roman1" fo:font-size="12pt" fo:background-color="transparent" style:font-size-asian="12pt"/>
    </style:style>
    <style:style style:name="P120" style:family="paragraph" style:parent-style-name="Standard">
      <style:text-properties style:font-name="Times New Roman1" fo:font-size="11pt" style:font-size-asian="11pt" style:font-size-complex="11pt"/>
    </style:style>
    <style:style style:name="P121" style:family="paragraph" style:parent-style-name="Standard">
      <style:paragraph-properties fo:line-height="150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3f347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85541" style:font-size-asian="12pt" style:font-size-complex="12pt"/>
    </style:style>
    <style:style style:name="T5" style:family="text">
      <style:text-properties fo:font-size="12pt" officeooo:rsid="00535c61" style:font-size-asian="12pt" style:font-size-complex="12pt"/>
    </style:style>
    <style:style style:name="T6" style:family="text">
      <style:text-properties fo:font-size="12pt" officeooo:rsid="004c87dd" style:font-size-asian="12pt"/>
    </style:style>
    <style:style style:name="T7" style:family="text">
      <style:text-properties fo:font-size="12pt" style:font-name-asian="Times New Roman1" style:font-size-asian="12pt" style:font-name-complex="Times New Roman1"/>
    </style:style>
    <style:style style:name="T8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zxx" fo:country="none" fo:font-weight="normal" officeooo:rsid="007a5229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1" style:family="text">
      <style:text-properties style:font-name="Times New Roman1" fo:language="zxx" fo:country="none" fo:font-weight="normal" officeooo:rsid="006e8621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2" style:family="text">
      <style:text-properties style:font-name="Times New Roman1" fo:language="zxx" fo:country="none" fo:font-weight="normal" officeooo:rsid="004c87dd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3" style:family="text">
      <style:text-properties style:font-name="Times New Roman1" fo:language="zxx" fo:country="none" officeooo:rsid="006c74ea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1" officeooo:rsid="0050de32"/>
    </style:style>
    <style:style style:name="T15" style:family="text">
      <style:text-properties style:font-name="Times New Roman1" fo:font-size="12pt" style:font-size-asian="12pt" style:font-name-complex="Times New Roman1" style:font-size-complex="12pt"/>
    </style:style>
    <style:style style:name="T16" style:family="text">
      <style:text-properties style:font-name="Times New Roman1" officeooo:rsid="0013f347"/>
    </style:style>
    <style:style style:name="T17" style:family="text">
      <style:text-properties style:font-name="Times New Roman1" officeooo:rsid="0023c41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Times New Roman" fo:font-size="12pt" style:font-name-asian="Times New Roman" style:font-size-asian="12pt" style:font-name-complex="Times New Roman"/>
    </style:style>
    <style:style style:name="T20" style:family="text">
      <style:text-properties fo:font-variant="small-caps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f347" style:font-weight-asian="bold" style:font-weight-complex="bold"/>
    </style:style>
    <style:style style:name="T24" style:family="text">
      <style:text-properties fo:font-weight="bold" officeooo:rsid="00185541" style:font-weight-asian="bold" style:font-weight-complex="bold"/>
    </style:style>
    <style:style style:name="T25" style:family="text">
      <style:text-properties fo:font-weight="bold" officeooo:rsid="001b0a5a" style:font-weight-asian="bold" style:font-weight-complex="bold"/>
    </style:style>
    <style:style style:name="T26" style:family="text">
      <style:text-properties fo:font-weight="bold" officeooo:rsid="005767b7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style:font-name-asian="Times New Roman" style:font-name-complex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officeooo:rsid="00120e20"/>
    </style:style>
    <style:style style:name="T31" style:family="text">
      <style:text-properties officeooo:rsid="0013f347"/>
    </style:style>
    <style:style style:name="T32" style:family="text">
      <style:text-properties officeooo:rsid="00168560"/>
    </style:style>
    <style:style style:name="T33" style:family="text">
      <style:text-properties officeooo:rsid="00185541"/>
    </style:style>
    <style:style style:name="T34" style:family="text">
      <style:text-properties officeooo:rsid="001b0a5a"/>
    </style:style>
    <style:style style:name="T35" style:family="text">
      <style:text-properties officeooo:rsid="002708fd"/>
    </style:style>
    <style:style style:name="T36" style:family="text">
      <style:text-properties officeooo:rsid="002f078a"/>
    </style:style>
    <style:style style:name="T37" style:family="text">
      <style:text-properties officeooo:rsid="00314ff6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65bc1" fo:background-color="transparent" loext:char-shading-value="0"/>
    </style:style>
    <style:style style:name="T40" style:family="text">
      <style:text-properties officeooo:rsid="0032ff81" fo:background-color="transparent" loext:char-shading-value="0"/>
    </style:style>
    <style:style style:name="T41" style:family="text">
      <style:text-properties officeooo:rsid="0038aced" fo:background-color="transparent" loext:char-shading-value="0"/>
    </style:style>
    <style:style style:name="T42" style:family="text">
      <style:text-properties style:use-window-font-color="true" loext:opacity="0%" style:font-name="Times New Roman1" fo:font-size="12pt" fo:language="it" fo:country="IT" style:letter-kerning="true" style:font-name-asian="Times New Roman" style:font-size-asian="12pt" style:language-asian="zh" style:country-asian="CN" style:font-name-complex="Times New Roman1" style:font-size-complex="12pt" style:language-complex="ar" style:country-complex="SA"/>
    </style:style>
    <style:style style:name="T43" style:family="text">
      <style:text-properties style:use-window-font-color="true" loext:opacity="0%" style:font-name="Times New Roman1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4" style:family="text">
      <style:text-properties officeooo:rsid="00418cbb"/>
    </style:style>
    <style:style style:name="T45" style:family="text">
      <style:text-properties officeooo:rsid="00433d82"/>
    </style:style>
    <style:style style:name="T46" style:family="text">
      <style:text-properties officeooo:rsid="004529de"/>
    </style:style>
    <style:style style:name="T47" style:family="text">
      <style:text-properties officeooo:rsid="0046e1ef"/>
    </style:style>
    <style:style style:name="T48" style:family="text">
      <style:text-properties fo:color="#000000" loext:opacity="100%" style:font-name="Times New Roman1" fo:font-weight="normal" style:font-name-asian="Tahoma" style:language-asian="ar" style:country-asian="SA" style:font-weight-asian="normal" style:font-name-complex="Times New Roman1" style:font-weight-complex="normal"/>
    </style:style>
    <style:style style:name="T49" style:family="text">
      <style:text-properties fo:color="#000000" loext:opacity="100%" style:font-name="Times New Roman1" fo:font-weight="normal" officeooo:rsid="00104557" fo:background-color="transparent" loext:char-shading-value="0" style:font-name-asian="Tahoma" style:language-asian="ar" style:country-asian="SA" style:font-weight-asian="normal" style:font-name-complex="Times New Roman1" style:font-weight-complex="normal"/>
    </style:style>
    <style:style style:name="T50" style:family="text">
      <style:text-properties fo:color="#000000" loext:opacity="100%" style:font-name="Times New Roman1" fo:font-size="12pt" fo:language="it" fo:country="IT" fo:font-weight="normal" officeooo:rsid="0026f9a7" fo:background-color="transparent" loext:char-shading-value="0" style:font-name-asian="LiberationSerif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51" style:family="text">
      <style:text-properties fo:color="#000000" loext:opacity="100%" style:font-name="Times New Roman1" fo:font-size="12pt" fo:language="it" fo:country="IT" fo:font-weight="normal" officeooo:rsid="00276536" fo:background-color="transparent" loext:char-shading-value="0" style:font-name-asian="LiberationSerif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52" style:family="text">
      <style:text-properties fo:color="#000000" loext:opacity="100%" style:font-name="Times New Roman1" fo:font-size="12pt" fo:language="it" fo:country="IT" fo:font-weight="normal" officeooo:rsid="004c2154" fo:background-color="transparent" loext:char-shading-value="0" style:font-name-asian="LiberationSerif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53" style:family="text">
      <style:text-properties fo:color="#000000" loext:opacity="100%" style:font-name="Times New Roman1" fo:font-size="12pt" fo:language="it" fo:country="IT" fo:font-weight="normal" officeooo:rsid="004c87dd" fo:background-color="transparent" loext:char-shading-value="0" style:font-name-asian="LiberationSerif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54" style:family="text">
      <style:text-properties fo:color="#000000" loext:opacity="100%" style:font-name="Times New Roman1" fo:font-size="12pt" fo:language="it" fo:country="IT" fo:font-weight="normal" officeooo:rsid="00593b35" fo:background-color="transparent" loext:char-shading-value="0" style:font-name-asian="LiberationSerif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55" style:family="text">
      <style:text-properties fo:color="#000000" loext:opacity="100%" fo:font-size="12pt" fo:font-style="normal" style:text-underline-style="none" fo:font-weight="normal" officeooo:rsid="0051fd3b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56" style:family="text">
      <style:text-properties fo:color="#000000" loext:opacity="100%" fo:font-style="normal" style:text-underline-style="none" fo:font-weight="normal" officeooo:rsid="0051fd3b" fo:background-color="transparent" loext:char-shading-value="0" style:font-style-asian="italic" style:font-weight-asian="bold" style:font-name-complex="Arial" style:font-style-complex="italic" style:font-weight-complex="bold"/>
    </style:style>
    <style:style style:name="T57" style:family="text">
      <style:text-properties officeooo:rsid="004c87dd"/>
    </style:style>
    <style:style style:name="T58" style:family="text">
      <style:text-properties officeooo:rsid="00501f58"/>
    </style:style>
    <style:style style:name="T59" style:family="text">
      <style:text-properties officeooo:rsid="0050dc4f"/>
    </style:style>
    <style:style style:name="T60" style:family="text">
      <style:text-properties officeooo:rsid="0050de32"/>
    </style:style>
    <style:style style:name="T61" style:family="text">
      <style:text-properties fo:color="#00000a" loext:opacity="100%" fo:font-size="12pt" style:text-underline-style="none" style:font-size-asian="12pt" style:font-size-complex="12pt"/>
    </style:style>
    <style:style style:name="T62" style:family="text">
      <style:text-properties fo:color="#00000a" loext:opacity="100%" fo:font-size="11pt" style:text-underline-style="none" style:font-size-asian="11pt" style:font-size-complex="11pt"/>
    </style:style>
    <style:style style:name="T63" style:family="text">
      <style:text-properties fo:color="#00000a" loext:opacity="100%" style:font-name="Times New Roman1" fo:font-size="12pt" style:font-size-asian="12pt" style:font-name-complex="Times New Roman1" style:font-size-complex="12pt"/>
    </style:style>
    <style:style style:name="T64" style:family="text">
      <style:text-properties fo:font-size="11pt" style:text-underline-style="none" style:font-size-asian="11pt" style:font-size-complex="11pt"/>
    </style:style>
    <style:style style:name="T65" style:family="text">
      <style:text-properties officeooo:rsid="00522fd9"/>
    </style:style>
    <style:style style:name="T66" style:family="text">
      <style:text-properties officeooo:rsid="0053ffda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3ffda" style:font-style-asian="italic" style:font-style-complex="italic"/>
    </style:style>
    <style:style style:name="T69" style:family="text">
      <style:text-properties officeooo:rsid="00566268"/>
    </style:style>
    <style:style style:name="T70" style:family="text">
      <style:text-properties officeooo:rsid="005767b7"/>
    </style:style>
    <style:style style:name="T71" style:family="text">
      <style:text-properties officeooo:rsid="005aad5f"/>
    </style:style>
    <style:style style:name="T72" style:family="text">
      <style:text-properties officeooo:rsid="00535c61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9">Allegato A) </text:h>
      <text:h text:style-name="P112" text:outline-level="9"/>
      <text:h text:style-name="P113" text:outline-level="9"><text:span text:style-name="T49">Avviso pubblico per la concessione di contributi agli enti locali per la realizzazione nelle scuole e nelle associazioni sportive di progetti in materia di sensibilizzazione, preve</text:span><text:span text:style-name="T48">nzione e contrasto ai fenomeni di bullismo e cyberbullismo. </text:span></text:h>
      <text:p text:style-name="P97"><text:span text:style-name="T52">Modello </text:span><text:span text:style-name="T50">per la </text:span><text:span text:style-name="T51">presentazione della relazione finale</text:span><text:span text:style-name="T50"> </text:span><text:span text:style-name="T51">e </text:span><text:span text:style-name="T53">della</text:span><text:span text:style-name="T51"> </text:span><text:span text:style-name="T50">rendicontazione </text:span><text:span text:style-name="T54">relative ai p</text:span><text:span text:style-name="T50">rogetti </text:span><text:span text:style-name="T51">finanziati.</text:span><text:span text:style-name="T50"> </text:span></text:p>
      <text:p text:style-name="P56"/>
      <text:p text:style-name="P98">Alla Regione Toscana</text:p>
      <text:p text:style-name="P99">Direzione Generale della Giunta Regionale</text:p>
      <text:p text:style-name="P99"/>
      <text:p text:style-name="P99">Settore Affari istituzionali e delle autonomie locali, cultura della legalità, sicurezza e polizia locale, politiche per la partecipazione. Ufficio ed osservatorio elettorale.</text:p>
      <text:p text:style-name="P59"/>
      <text:p text:style-name="P59">regionetoscana@postacert.toscana.it</text:p>
      <text:p text:style-name="P7"/>
      <text:p text:style-name="P11">Oggetto: Avviso pubblico per la concessione di contributi agli enti locali per la realizzazione nelle scuole e nelle associazioni sportive di progetti in materia di sensibilizzazione, prevenzione e contrasto ai fenomeni di bullismo e cyberbullismo. </text:p>
      <text:p text:style-name="P52"/>
      <text:p text:style-name="P52">Relazione finale <text:span text:style-name="T58">e rendicontazione </text:span></text:p>
      <text:p text:style-name="P44"/>
      <text:h text:style-name="P109" text:outline-level="5">Il/la sottoscritto/a <text:span text:style-name="T1">_____________________ in qualità di </text:span><text:span text:style-name="T2">legale rappresentante del Comune di ____________________________ </text:span><text:span text:style-name="T6">della provincia di ________________________________</text:span></text:h>
      <text:p text:style-name="P14"/>
      <text:p text:style-name="P14">trasmette </text:p>
      <text:p text:style-name="P9"/>
      <text:p text:style-name="P10">in allegato la relazione finale sul progetto__________________________, <text:span text:style-name="T31">finanziato <text:s/>in esito all’Avviso Pubblico di cui alla DGR </text:span><text:span text:style-name="T10">5</text:span><text:span text:style-name="T12">3</text:span><text:span text:style-name="T10">3</text:span><text:span text:style-name="T11">/</text:span><text:span text:style-name="T10">202</text:span><text:span text:style-name="T12">3,</text:span><text:span text:style-name="T31"> DD </text:span><text:span text:style-name="T10">1</text:span><text:span text:style-name="T12">1052</text:span><text:span text:style-name="T11">/20</text:span><text:span text:style-name="T10">2</text:span><text:span text:style-name="T12">3</text:span><text:span text:style-name="T31"> </text:span><text:span text:style-name="T57">e 21765/2023,</text:span><text:span text:style-name="T31"> </text:span><text:s/>composta dalle seguenti parti: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table:number-rows-spanned="2" office:value-type="string">
            <text:p text:style-name="P8"/>
            <text:list xml:id="list2066793977" text:style-name="WW8Num4">
              <text:list-item>
                <text:p text:style-name="P114">A) <text:span text:style-name="T37">Scheda a</text:span>nagrafica <text:span text:style-name="T37">del </text:span>progetto </text:p>
                <text:p text:style-name="P116"/>
              </text:list-item>
              <text:list-item>
                <text:p text:style-name="P116"><text:span text:style-name="T31">B) </text:span>Report dettagliato delle attività realizzate</text:p>
              </text:list-item>
            </text:list>
            <text:p text:style-name="P5"/>
            <text:list xml:id="list153325169083245" text:continue-numbering="true" text:style-name="WW8Num4">
              <text:list-item>
                <text:p text:style-name="P115"><text:span text:style-name="T16">C) S</text:span><text:span text:style-name="T9">ched</text:span><text:span text:style-name="T17">a</text:span><text:span text:style-name="T9"> di rendiconto di dettaglio delle spese sostenute per i</text:span><text:span text:style-name="T17">l progetto</text:span><text:span text:style-name="T9">, con elencate le voci di spesa, ciascuna delle quali comprensiva del riferimento ai relativi provvedimenti.</text:span></text:p>
                <text:p text:style-name="P118"/>
              </text:list-item>
              <text:list-item>
                <text:p text:style-name="P118"><text:span text:style-name="T70">D</text:span><text:span text:style-name="T31">) </text:span><text:span text:style-name="T18">Elenco</text:span> dei provvedimenti allegati </text:p>
              </text:list-item>
            </text:list>
            <text:p text:style-name="P33"/>
            <text:list xml:id="list153326073624649" text:continue-numbering="true" text:style-name="WW8Num4">
              <text:list-item>
                <text:p text:style-name="P119"><text:span text:style-name="T70">E</text:span><text:span text:style-name="T31">) </text:span><text:span text:style-name="T18">Elenco</text:span> degli allegati relativi alla documentazione prodotta nel corso delle attività (comunicati stampa, depliant, brochure etc….).</text:p>
                <text:p text:style-name="P119"/>
              </text:list-item>
              <text:list-item>
                <text:p text:style-name="P119"><text:span text:style-name="T70">F</text:span><text:span text:style-name="T31">) </text:span>N. ____ <text:s/>provvedimenti allegati </text:p>
                <text:p text:style-name="P119"/>
              </text:list-item>
              <text:list-item>
                <text:p text:style-name="P119"><text:span text:style-name="T70">G</text:span><text:span text:style-name="T31">) </text:span>N. ____ altri allegati (comunicati stampa, depliant, brochure etc…)</text:p>
              </text:list-item>
            </text:list>
            <text:p text:style-name="P41"/>
            <text:p text:style-name="P7"/>
          </table:table-cell>
        </table:table-row>
        <table:table-row table:style-name="Tabella2.1">
          <table:covered-table-cell/>
        </table:table-row>
      </table:table>
      <text:p text:style-name="P5"/>
      <text:p text:style-name="P5"/>
      <text:p text:style-name="P3"><text:soft-page-break/>dichiara: </text:p>
      <text:p text:style-name="P16"><text:tab/><text:tab/><text:tab/></text:p>
      <text:p text:style-name="P17">- <text:span text:style-name="T46">(da inserire solo se il caso ricorre) </text:span>che gli <text:span text:style-name="T44">altri finanziamenti ottenuti dall’Ente per questo progetto,</text:span><text:span text:style-name="T45"> evidenziati nell’ apposit</text:span><text:span text:style-name="T47">a</text:span><text:span text:style-name="T45"> sezion</text:span><text:span text:style-name="T47">e</text:span><text:span text:style-name="T45"> della presente modulistica, sono stati utilizzati per </text:span><text:span text:style-name="T46">la copertura di altre spese </text:span><text:span text:style-name="T45">rispetto a quelle finanziate con il contributo della Regione Toscana; </text:span></text:p>
      <text:p text:style-name="P17"><text:tab/></text:p>
      <text:p text:style-name="P4">- che il progetto è stato realizzato in ottemperanza alla normativa nazionale e regionale vigente in materia di opere pubbliche e di appalti, e in particolare al Codice dei contratti pubblici Decreto legislativo 18 aprile 2016, n. 50, <text:span text:style-name="T59">ss.mm.ii</text:span>;</text:p>
      <text:p text:style-name="P4"/>
      <text:p text:style-name="P4">- che il coinvolgimento degli enti del terzo settore per la realizzazione delle azioni progettuali è</text:p>
      <text:p text:style-name="P4">attuato nel rispetto di quanto previsto dal Codice del terzo settore, Decreto legislativo 3 luglio 2017 n. 117 ss.mm.ii;</text:p>
      <text:p text:style-name="P4"/>
      <text:p text:style-name="P4">- che il contributo regionale ottenuto per il presente progetto è stato utilizzato esclusivamente per la realizzazione del progetto stesso.</text:p>
      <text:p text:style-name="P15"/>
      <text:p text:style-name="P5"/>
      <text:p text:style-name="P5">DATA </text:p>
      <text:p text:style-name="P2"><text:span text:style-name="T38"><text:tab/><text:tab/><text:tab/><text:tab/><text:tab/><text:tab/><text:tab/><text:tab/><text:tab/> FIRMA</text:span><text:span text:style-name="Footnote_20_Symbol"><text:span text:style-name="T38"><text:note text:id="ftn1" text:note-class="footnote"><text:note-citation>1</text:note-citation><text:note-body><text:p text:style-name="P120">Firma <text:span text:style-name="T18">digitale</text:span> del <text:span text:style-name="T32">Legale Rappresentante</text:span>. <text:span text:style-name="T27">In alternativa alla firma digitale, la lettera può essere </text:span><text:span text:style-name="T28">sottoscritta con firma autografa su carta, in forma estesa e leggibile, </text:span><text:span text:style-name="T29">successivamente scansionata e accompagnata da documento di identità in corso di validità del sottoscrittore.</text:span></text:p></text:note-body></text:note></text:span></text:span><text:span text:style-name="T38"> </text:span></text:p>
      <text:p text:style-name="P68"><text:tab/> <text:s text:c="56"/>_____________________________________________</text:p>
      <text:p text:style-name="P60">RELAZIONE FINALE SU<text:span text:style-name="T30">I PROGETTI FINANZIATI EX AVVISO PUBBLICO </text:span></text:p>
      <text:p text:style-name="P28">DGR 533/2023, DD 11052/2023 e 21765/2023</text:p>
      <text:p text:style-name="P20">Progetti <text:span text:style-name="T13">in materia di sensibilizzazione, prevenzione e contrasto ai fenomeni di bullismo e cyberbullismo. </text:span></text:p>
      <text:p text:style-name="P42"/>
      <text:p text:style-name="P43">A) <text:span text:style-name="T36">Scheda a</text:span>nagrafica <text:span text:style-name="T36">del </text:span>progetto </text:p>
      <text:p text:style-name="P34"/>
      <text:p text:style-name="P35">Titolo del progetto ______________________________________________________________</text:p>
      <text:p text:style-name="P35"/>
      <text:p text:style-name="P36"><text:span text:style-name="T60">Presentato dal </text:span>Comune di _______________________________________</text:p>
      <text:p text:style-name="P36"/>
      <text:p text:style-name="P100"><text:span text:style-name="T60">Presentato dalla </text:span>P<text:span text:style-name="T60">rovincia di </text:span>______________________________________</text:p>
      <text:p text:style-name="P36"/>
      <text:p text:style-name="P90"/>
      <text:p text:style-name="P92"><text:span text:style-name="T15">Partner coinvolti nel progetto</text:span><text:span text:style-name="Footnote_20_anchor"><text:span text:style-name="T15"><text:note text:id="ftn2" text:note-class="footnote"><text:note-citation>2</text:note-citation><text:note-body><text:p text:style-name="P91"><text:span text:style-name="T61"><text:s/>Si rammenta che</text:span><text:span text:style-name="T62"> il capofila e responsabile del progetto rimane in ogni caso l'ente locale.</text:span><text:span text:style-name="T64"> <text:s/></text:span></text:p></text:note-body></text:note></text:span></text:span><text:span text:style-name="T63"> : </text:span></text:p>
      <text:p text:style-name="P32"/>
      <text:p text:style-name="P51"><text:span text:style-name="T42">□</text:span><text:span text:style-name="T43"> </text:span><text:span text:style-name="T42">Scuola/e____________________________________</text:span></text:p>
      <text:p text:style-name="P32"/>
      <text:p text:style-name="P51"><text:span text:style-name="T42">□</text:span><text:span text:style-name="T43"> </text:span><text:span text:style-name="T42">Associazione/i sportiva/e <text:s/>______________________</text:span></text:p>
      <text:p text:style-name="P90"/>
      <text:p text:style-name="P51"><text:span text:style-name="T42">□</text:span><text:span text:style-name="T43"> </text:span><text:span text:style-name="T42">Ente/i del terzo settore: ______________________ </text:span></text:p>
      <text:p text:style-name="P40"/>
      <text:p text:style-name="P38"/>
      <table:table table:name="Tabella7" table:style-name="Tabella7">
        <table:table-column table:style-name="Tabella7.A"/>
        <table:table-column table:style-name="Tabella7.B"/>
        <table:table-row table:style-name="TableLine2596411535648">
          <table:table-cell table:style-name="Tabella7.A1" office:value-type="string">
            <text:p text:style-name="P95">Responsabile del progetto: </text:p>
          </table:table-cell>
          <table:table-cell table:style-name="Tabella7.B1" office:value-type="string">
            <text:p text:style-name="P96">Nominativo</text:p>
            <text:p text:style-name="P96">Indirizzo e-mail</text:p>
            <text:p text:style-name="P95">Indirizzo PEC</text:p>
            <text:p text:style-name="P95">Numero di telefono</text:p>
          </table:table-cell>
        </table:table-row>
      </table:table>
      <text:p text:style-name="P54"/>
      <table:table table:name="Tabella8" table:style-name="Tabella8">
        <table:table-column table:style-name="Tabella8.A"/>
        <table:table-column table:style-name="Tabella8.B"/>
        <table:table-row table:style-name="TableLine2596411536464">
          <table:table-cell table:style-name="Tabella8.A1" office:value-type="string">
            <text:p text:style-name="P94">Referente amministrativo del progetto: </text:p>
          </table:table-cell>
          <table:table-cell table:style-name="Tabella8.B1" office:value-type="string">
            <text:p text:style-name="P94">Nominativo</text:p>
            <text:p text:style-name="P94">Indirizzo e-mail</text:p>
            <text:p text:style-name="P94">Indirizzo PEC</text:p>
            <text:p text:style-name="P94">Numero di telefono</text:p>
          </table:table-cell>
        </table:table-row>
      </table:table>
      <text:p text:style-name="P37"/>
      <text:p text:style-name="P39"/>
      <text:p text:style-name="P39">COSTO COMPLESSIVO DEL PROGETTO___________________________________________</text:p>
      <text:p text:style-name="P39"/>
      <text:p text:style-name="P39">CONTRIBUTO REGIONALE CONCESSO___________________________________________</text:p>
      <text:p text:style-name="P39"/>
      <text:p text:style-name="P39">TOTALE SPESE REN<text:span text:style-name="T32">D</text:span>I<text:span text:style-name="T32">C</text:span>ONTATE CON LA PRESENTE RELAZIONE___________________</text:p>
      <text:p text:style-name="P18"/>
      <text:p text:style-name="P18"/>
      <text:p text:style-name="P18"/>
      <text:p text:style-name="P18"/>
      <text:p text:style-name="P61"><text:span text:style-name="T23">B) </text:span><text:span text:style-name="T24">Report dettagliato delle attività realizzate</text:span></text:p>
      <text:p text:style-name="P7"/>
      <text:p text:style-name="P62"><text:span text:style-name="T19">□</text:span><text:span text:style-name="T7"> </text:span><text:span text:style-name="T1">l’intervento è stato integralmente realizzato</text:span></text:p>
      <text:p text:style-name="P63"/>
      <text:h text:style-name="P104" text:outline-level="2"><text:span text:style-name="T19">□</text:span><text:span text:style-name="T7"> </text:span><text:span text:style-name="T1">l’intervento è stato parzialmente realizzato</text:span></text:h>
      <text:p text:style-name="P62"/>
      <text:p text:style-name="P62"><text:span text:style-name="T19">□</text:span><text:span text:style-name="T7"> </text:span><text:span text:style-name="T1">l’intervento non è stato realizzato</text:span></text:p>
      <text:p text:style-name="P63"/>
      <text:p text:style-name="P58"/>
      <table:table table:name="Tabella11" table:style-name="Tabella11">
        <table:table-column table:style-name="Tabella11.A"/>
        <table:table-row table:style-name="TableLine2596507718112">
          <table:table-cell table:style-name="Tabella11.A1" office:value-type="string">
            <text:p text:style-name="P57">Motivazione della parziale o della mancata realizzazione dell'intervento, e specificazione motivata di eventuali scostamenti dal progetto <text:span text:style-name="T9">approvato e finanziato con </text:span><text:span text:style-name="T14">DD 21765/2023</text:span></text:p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64"/>
      <table:table table:name="Tabella12" table:style-name="Tabella12">
        <table:table-column table:style-name="Tabella12.A"/>
        <table:table-row table:style-name="TableLine2596507716480">
          <table:table-cell table:style-name="Tabella12.A1" office:value-type="string">
            <text:p text:style-name="P75">Attività realizzate </text:p>
            <text:p text:style-name="P76"/>
            <text:p text:style-name="P77">Descrivere dettagliatamente le attività realizzate, suddivise per i singoli interventi contenuti nel progetto, indicando, per ogni attività: periodo temporale, attività svolte, luogo di svolgimento, numero e tipo dei soggetti coinvolti, oltre a tutte le ulteriori informazioni ritenute necessarie. <text:span text:style-name="T69">Evidenziare il ruolo svolto dai partner di progetto specificando quali sono state le attività da essi svolte.</text:span></text:p>
            <text:p text:style-name="P77">Devono essere dettagliati e motivati gli eventuali scostamenti dal progetto approvato e finanziato </text:p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7"/>
      <text:p text:style-name="P24"/>
      <table:table table:name="Tabella1" table:style-name="Tabella1">
        <table:table-column table:style-name="Tabella1.A"/>
        <table:table-row table:style-name="TableLine2596507721376">
          <table:table-cell table:style-name="Tabella1.A1" office:value-type="string">
            <text:p text:style-name="P93">Valutazione complessiva dell’intervento </text:p>
            <text:p text:style-name="P85"/>
            <text:p text:style-name="P89"><text:span text:style-name="T67">Riportare </text:span><text:span text:style-name="T68">i risultati delle valutazioni effettuate sulla base delle metodologie applicate e previste nel progetto </text:span></text:p>
            <text:p text:style-name="P85"/>
            <text:p text:style-name="P85"/>
          </table:table-cell>
        </table:table-row>
      </table:table>
      <text:p text:style-name="P24"/>
      <text:p text:style-name="P73"/>
      <table:table table:name="Tabella10" table:style-name="Tabella10">
        <table:table-column table:style-name="Tabella10.A"/>
        <table:table-row table:style-name="TableLine2596507726816">
          <table:table-cell table:style-name="Tabella10.A1" office:value-type="string">
            <text:p text:style-name="P84">Indicatori di risultato </text:p>
            <text:p text:style-name="P84"/>
            <text:p text:style-name="P78">Riportare gli indicatori di risultato inseriti nel progetto, attraverso i quali <text:span text:style-name="T35">è possibile </text:span>misura<text:span text:style-name="T35">re</text:span> l’efficacia degli interventi progettuali <text:s/></text:p>
            <text:p text:style-name="P78"/>
            <text:p text:style-name="P84"/>
            <text:p text:style-name="P84"/>
          </table:table-cell>
        </table:table-row>
      </table:table>
      <text:p text:style-name="P72"/>
      <text:p text:style-name="P73"/>
      <table:table table:name="Tabella3" table:style-name="Tabella3">
        <table:table-column table:style-name="Tabella3.A"/>
        <table:table-row table:style-name="TableLine2596507729264">
          <table:table-cell table:style-name="Tabella3.A1" office:value-type="string">
            <text:p text:style-name="P88">Replicabilità dei risultati </text:p>
            <text:p text:style-name="P85"/>
            <text:p text:style-name="P79">Riportare <text:span text:style-name="T66">la descrizione delle azioni realizzate per la replicabilità dei risultati </text:span></text:p>
            <text:p text:style-name="P79"/>
            <text:p text:style-name="P85"/>
            <text:p text:style-name="P85"/>
          </table:table-cell>
        </table:table-row>
      </table:table>
      <text:p text:style-name="P46"/>
      <text:p text:style-name="P25"><text:soft-page-break/><text:span text:style-name="T33">C) </text:span><text:span text:style-name="T65">RENDICONTAZIONE </text:span></text:p>
      <text:p text:style-name="P21"/>
      <text:p text:style-name="P22"/>
      <text:p text:style-name="P22">COSTO COMPLESSIVO DEL PROGETTO: _____________________________</text:p>
      <text:p text:style-name="P21"/>
      <text:p text:style-name="P23"/>
      <text:p text:style-name="P21">ENTRATE: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leLine2596507719200">
          <table:table-cell table:style-name="Tabella9.A1" office:value-type="string">
            <text:p text:style-name="P87">A</text:p>
          </table:table-cell>
          <table:table-cell table:style-name="Tabella9.A1" office:value-type="string">
            <text:p text:style-name="P87">B</text:p>
          </table:table-cell>
          <table:table-cell table:style-name="Tabella9.C1" office:value-type="string">
            <text:p text:style-name="P87">C</text:p>
          </table:table-cell>
        </table:table-row>
        <table:table-row table:style-name="TableLine2596507727904">
          <table:table-cell table:style-name="Tabella9.A2" office:value-type="string">
            <text:p text:style-name="P83">Entrata </text:p>
          </table:table-cell>
          <table:table-cell table:style-name="Tabella9.A2" office:value-type="string">
            <text:p text:style-name="P83">Soggetti</text:p>
          </table:table-cell>
          <table:table-cell table:style-name="Tabella9.C2" office:value-type="string">
            <text:p text:style-name="P83">Euro</text:p>
          </table:table-cell>
        </table:table-row>
        <table:table-row table:style-name="TableLine2596507717840">
          <table:table-cell table:style-name="Tabella9.A2" office:value-type="string">
            <text:p text:style-name="P80"/>
          </table:table-cell>
          <table:table-cell table:style-name="Tabella9.A2" office:value-type="string">
            <text:p text:style-name="P80"/>
          </table:table-cell>
          <table:table-cell table:style-name="Tabella9.C2" office:value-type="string">
            <text:p text:style-name="P80"/>
          </table:table-cell>
        </table:table-row>
        <table:table-row table:style-name="TableLine2596507714304">
          <table:table-cell table:style-name="Tabella9.A2" office:value-type="string">
            <text:p text:style-name="P80">1 Contributo<text:note text:id="ftn3" text:note-class="footnote"><text:note-citation>3</text:note-citation><text:note-body><text:p text:style-name="P53">Il contributo regionale non può rappresentare una quota superiore al <text:span text:style-name="T33">7</text:span>0% della spesa totale sostenuta per la realizzazione del progetto, e riportata <text:span text:style-name="T72">come totale spese </text:span>nella colonna <text:s/>“C” del<text:span text:style-name="T72">la tabella “</text:span>Spese <text:span text:style-name="T56">sostenute per la realizzazione del progetto </text:span>”.</text:p><text:p text:style-name="P53"><text:span text:style-name="T3"/></text:p></text:note-body></text:note> </text:p>
          </table:table-cell>
          <table:table-cell table:style-name="Tabella9.A2" office:value-type="string">
            <text:p text:style-name="P80"><text:s/>Regione Toscana </text:p>
          </table:table-cell>
          <table:table-cell table:style-name="Tabella9.C2" office:value-type="string">
            <text:p text:style-name="P80"/>
          </table:table-cell>
        </table:table-row>
        <table:table-row table:style-name="TableLine2596507721104">
          <table:table-cell table:style-name="Tabella9.A2" office:value-type="string">
            <text:p text:style-name="P81">2 <text:span text:style-name="T60">Eventuali a</text:span>ltri contributi</text:p>
          </table:table-cell>
          <table:table-cell table:style-name="Tabella9.A2" office:value-type="string">
            <text:p text:style-name="P82">Specificare soggetti</text:p>
          </table:table-cell>
          <table:table-cell table:style-name="Tabella9.C2" office:value-type="string">
            <text:p text:style-name="P80"/>
          </table:table-cell>
        </table:table-row>
        <table:table-row table:style-name="TableLine2596507715664">
          <table:table-cell table:style-name="Tabella9.A2" office:value-type="string">
            <text:p text:style-name="P80"><text:span text:style-name="T44">3</text:span> Compartecipazion<text:span text:style-name="T60">e</text:span></text:p>
          </table:table-cell>
          <table:table-cell table:style-name="Tabella9.A2" office:value-type="string">
            <text:p text:style-name="P80"><text:s/>Ente beneficiario <text:span text:style-name="T60">del contributo regionale </text:span></text:p>
          </table:table-cell>
          <table:table-cell table:style-name="Tabella9.C2" office:value-type="string">
            <text:p text:style-name="P80"/>
          </table:table-cell>
        </table:table-row>
        <table:table-row table:style-name="TableLine2596507727088">
          <table:table-cell table:style-name="Tabella9.A2" office:value-type="string">
            <text:p text:style-name="P80"/>
          </table:table-cell>
          <table:table-cell table:style-name="Tabella9.A2" office:value-type="string">
            <text:p text:style-name="P86">TOTALE <text:span text:style-name="T66">ENTRATE </text:span></text:p>
          </table:table-cell>
          <table:table-cell table:style-name="Tabella9.C2" office:value-type="string">
            <text:p text:style-name="P80"/>
          </table:table-cell>
        </table:table-row>
      </table:table>
      <text:p text:style-name="P21"/>
      <text:p text:style-name="P66">SPESE SOSTENUTE PER LA REALIZZAZIONE DEL PROGETO</text:p>
      <text:p text:style-name="P6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110" text:outline-level="6">A</text:h>
          </table:table-cell>
          <table:table-cell table:style-name="Tabella6.A1" office:value-type="string">
            <text:h text:style-name="P105" text:outline-level="3">B</text:h>
          </table:table-cell>
          <table:table-cell table:style-name="Tabella6.A1" office:value-type="string">
            <text:h text:style-name="P106" text:outline-level="3">C</text:h>
          </table:table-cell>
          <table:table-cell table:style-name="Tabella6.D1" table:number-columns-spanned="2" office:value-type="string">
            <text:h text:style-name="P106" text:outline-level="3">D</text:h>
          </table:table-cell>
          <table:covered-table-cell/>
        </table:table-row>
        <table:table-row table:style-name="Tabella6.1">
          <table:table-cell table:style-name="Tabella6.A2" office:value-type="string">
            <text:p text:style-name="P26"/>
            <text:p text:style-name="P26"/>
          </table:table-cell>
          <table:table-cell table:style-name="Tabella6.A2" office:value-type="string">
            <text:h text:style-name="P107" text:outline-level="3"/>
            <text:h text:style-name="P108" text:outline-level="3"><text:s text:c="5"/><text:span text:style-name="T21">Voci di spesa</text:span></text:h>
            <text:p text:style-name="P45">(indicare <text:span text:style-name="T18">in modo analitico</text:span> le singole voci di spesa dell’intervento<text:span text:style-name="T20">).</text:span></text:p>
            <text:p text:style-name="P45"/>
          </table:table-cell>
          <table:table-cell table:style-name="Tabella6.A2" office:value-type="string">
            <text:h text:style-name="P107" text:outline-level="3"/>
            <text:p text:style-name="P47">Euro </text:p>
          </table:table-cell>
          <table:table-cell table:style-name="Tabella6.D1" table:number-columns-spanned="2" office:value-type="string">
            <text:h text:style-name="P105" text:outline-level="3"/>
            <text:h text:style-name="P105" text:outline-level="3">Atti<text:note text:id="ftn4" text:note-class="footnote"><text:note-citation>4</text:note-citation><text:note-body><text:p text:style-name="P101">Copia degli atti deve essere<text:span text:style-name="T38"> allegata, </text:span><text:span text:style-name="T39">secondo l’elenco di cui alla Sezione E). La Regione Toscana si riserva di </text:span><text:span text:style-name="T38"><text:s/></text:span><text:span text:style-name="T40">chiedere documenti integrativi laddove lo </text:span><text:span text:style-name="T41">ritenga</text:span><text:span text:style-name="T40"> opportuno. </text:span></text:p></text:note-body></text:note> </text:h>
            <text:p text:style-name="P67">(indicare la data e gli estremi degli atti di impegno, di liquidazione o pagamento).</text:p>
            <text:p text:style-name="P44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48">impegno</text:p>
          </table:table-cell>
          <table:table-cell table:style-name="Tabella6.D1" office:value-type="string">
            <text:p text:style-name="P49">liquidazione e/o mandato</text:p>
          </table:table-cell>
        </table:table-row>
        <table:table-row table:style-name="Tabella6.1">
          <table:table-cell table:style-name="Tabella6.A1" office:value-type="string">
            <text:p text:style-name="P12">1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2">2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2">3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2">4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12">...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  <table:table-row table:style-name="Tabella6.1">
          <table:table-cell table:style-name="Tabella6.A10" office:value-type="string">
            <text:p text:style-name="P12"/>
          </table:table-cell>
          <table:table-cell table:style-name="Tabella6.A10" office:value-type="string">
            <text:p text:style-name="P50">TOTALE SPESE <text:s/></text:p>
          </table:table-cell>
          <table:table-cell table:style-name="Tabella6.C10" office:value-type="string">
            <text:p text:style-name="P13"/>
          </table:table-cell>
          <table:table-cell table:style-name="Tabella6.A10" table:number-columns-spanned="2" office:value-type="string">
            <text:p text:style-name="P13"/>
          </table:table-cell>
          <table:covered-table-cell/>
        </table:table-row>
      </table:table>
      <text:p text:style-name="P55"/>
      <text:p text:style-name="P19"><text:span text:style-name="T70">D</text:span><text:span text:style-name="T34">) </text:span>ELENCO PROVVEDIMENTI ALLEGATI </text:p>
      <text:p text:style-name="P29">(atti di impegno e liquidazione) </text:p>
      <text:p text:style-name="P29"/>
      <table:table table:name="Tabella5" table:style-name="Tabella5">
        <table:table-column table:style-name="Tabella5.A"/>
        <table:table-column table:style-name="Tabella5.B"/>
        <table:table-row table:style-name="TableLine2596507713488">
          <table:table-cell table:style-name="Tabella5.A1" office:value-type="string">
            <text:p text:style-name="P74">ALLEGATO n. </text:p>
          </table:table-cell>
          <table:table-cell table:style-name="Tabella5.B1" office:value-type="string">
            <text:p text:style-name="P74">DESCRIZIONE </text:p>
          </table:table-cell>
        </table:table-row>
        <table:table-row table:style-name="TableLine2596507725456">
          <table:table-cell table:style-name="Tabella5.A2" office:value-type="string">
            <text:p text:style-name="P74">1</text:p>
          </table:table-cell>
          <table:table-cell table:style-name="Tabella5.B2" office:value-type="string">
            <text:p text:style-name="P74"/>
          </table:table-cell>
        </table:table-row>
        <table:table-row table:style-name="TableLine2596507726272">
          <table:table-cell table:style-name="Tabella5.A2" office:value-type="string">
            <text:p text:style-name="P74">2</text:p>
          </table:table-cell>
          <table:table-cell table:style-name="Tabella5.B2" office:value-type="string">
            <text:p text:style-name="P74"/>
          </table:table-cell>
        </table:table-row>
        <table:table-row table:style-name="TableLine2596507726544">
          <table:table-cell table:style-name="Tabella5.A2" office:value-type="string">
            <text:p text:style-name="P74">3</text:p>
          </table:table-cell>
          <table:table-cell table:style-name="Tabella5.B2" office:value-type="string">
            <text:p text:style-name="P74"/>
          </table:table-cell>
        </table:table-row>
        <table:table-row table:style-name="TableLine2596507739328">
          <table:table-cell table:style-name="Tabella5.A2" office:value-type="string">
            <text:p text:style-name="P74">...</text:p>
          </table:table-cell>
          <table:table-cell table:style-name="Tabella5.B2" office:value-type="string">
            <text:p text:style-name="P74"/>
          </table:table-cell>
        </table:table-row>
      </table:table>
      <text:p text:style-name="P19"><text:soft-page-break/></text:p>
      <text:p text:style-name="P12"><text:span text:style-name="T26">E</text:span><text:span text:style-name="T25">) </text:span><text:span text:style-name="T22">ELENCO ALTRA DOCUMENTAZIONE ALLEGATA</text:span> <text:note text:id="ftn0" text:note-class="footnote"><text:note-citation>5</text:note-citation><text:note-body><text:p text:style-name="P101"><text:span text:style-name="T71">Si rammenta che, ai sensi dell’art. 11 dell’Avviso, q</text:span>ualsiasi forma di promozione e comunicazione esterna delle attività realizzate nell' ambito dei progetti finanziati d<text:span text:style-name="T71">eve </text:span>riportare il logo di Regione Toscana-Giovanisì (come quello riportato sul<text:span text:style-name="T71">l’Avviso</text:span>), esplicita<text:span text:style-name="T71">ndo</text:span> il collegamento a Giovanisì, inserendo la formula "L'attività si inserisce nell'ambito di Giovanisì, il progetto della Regione Toscana per l'autonomia dei giovani"</text:p><text:p text:style-name="P101"/></text:note-body></text:note></text:p>
      <text:p text:style-name="P12">(comunicati stampa, depliant, brochure, ecc.) </text:p>
      <text:p text:style-name="P12"/>
      <table:table table:name="Tabella4" table:style-name="Tabella4">
        <table:table-column table:style-name="Tabella4.A"/>
        <table:table-column table:style-name="Tabella4.B"/>
        <table:table-row table:style-name="TableLine2596507723552">
          <table:table-cell table:style-name="Tabella4.A1" office:value-type="string">
            <text:p text:style-name="P74">ALLEGATO n. </text:p>
          </table:table-cell>
          <table:table-cell table:style-name="Tabella4.B1" office:value-type="string">
            <text:p text:style-name="P74">DESCRIZIONE </text:p>
          </table:table-cell>
        </table:table-row>
        <table:table-row table:style-name="TableLine2596507745040">
          <table:table-cell table:style-name="Tabella4.A2" office:value-type="string">
            <text:p text:style-name="P69">1</text:p>
          </table:table-cell>
          <table:table-cell table:style-name="Tabella4.B2" office:value-type="string">
            <text:p text:style-name="P74"/>
          </table:table-cell>
        </table:table-row>
        <table:table-row table:style-name="TableLine2596507747488">
          <table:table-cell table:style-name="Tabella4.A2" office:value-type="string">
            <text:p text:style-name="P69">2</text:p>
          </table:table-cell>
          <table:table-cell table:style-name="Tabella4.B2" office:value-type="string">
            <text:p text:style-name="P74"/>
          </table:table-cell>
        </table:table-row>
        <table:table-row table:style-name="TableLine2596507737968">
          <table:table-cell table:style-name="Tabella4.A2" office:value-type="string">
            <text:p text:style-name="P69">3</text:p>
          </table:table-cell>
          <table:table-cell table:style-name="Tabella4.B2" office:value-type="string">
            <text:p text:style-name="P74"/>
          </table:table-cell>
        </table:table-row>
        <table:table-row table:style-name="TableLine2596507745584">
          <table:table-cell table:style-name="Tabella4.A2" office:value-type="string">
            <text:p text:style-name="P74">...</text:p>
          </table:table-cell>
          <table:table-cell table:style-name="Tabella4.B2" office:value-type="string">
            <text:p text:style-name="P74"/>
          </table:table-cell>
        </table:table-row>
      </table:table>
      <text:p text:style-name="P12"/>
      <text:p text:style-name="P31"><text:span text:style-name="T8"/></text:p>
      <text:p text:style-name="P31"><text:span text:style-name="T8"/></text:p>
      <text:p text:style-name="P31"><text:span text:style-name="T8">DATA <text:tab/><text:tab/><text:tab/><text:tab/><text:tab/><text:tab/><text:tab/><text:tab/><text:tab/><text:tab/><text:tab/>FIRMA</text:span><text:span text:style-name="Footnote_20_Symbol"><text:span text:style-name="T8"><text:note text:id="ftn5" text:note-class="footnote"><text:note-citation>6</text:note-citation><text:note-body><text:p text:style-name="P120">Firma <text:span text:style-name="T18">digitale</text:span> del Responsabile del progetto indicato nella scheda di presentazione. <text:span text:style-name="T27">In alternativa alla firma digitale, la relazione può essere </text:span><text:span text:style-name="T28">sottoscritta con firma autografa su carta, in forma estesa e leggibile, </text:span><text:span text:style-name="T29">successivamente scansionata e accompagnata da documento di identità in corso di validità del sottoscrittore</text:span></text:p></text:note-body></text:note></text:span></text:span><text:span text:style-name="T8"> </text:span></text:p>
      <text:p text:style-name="P30"><text:s text:c="89"/><text:tab/><text:tab/><text:tab/> 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, 'Arial Unicode MS'"/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sto_20_del_20_blocco" style:display-name="Testo del blocco" style:family="paragraph" style:parent-style-name="Standard">
      <style:paragraph-properties fo:margin-left="-1cm" fo:margin-right="-1cm" fo:margin-top="0cm" fo:margin-bottom="0cm" style:contextual-spacing="false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margin-top="0cm" fo:margin-bottom="0cm" style:contextual-spacing="false" fo:text-indent="0.751cm" style:auto-text-indent="false"/>
      <style:text-properties fo:font-size="12pt" style:font-size-asian="12pt"/>
    </style:style>
    <style:style style:name="Punto_20_elenco" style:display-name="Punto elenco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charset="x-symbol" fo:font-size="12pt" style:font-size-asian="1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fo:font-size="12pt" style:font-size-asian="12pt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62cm" svg:y="0.002cm" svg:width="1.005cm" svg:height="0.46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   2002, N</dc:title>
    <meta:initial-creator>Regione Toscana</meta:initial-creator>
    <meta:editing-cycles>212</meta:editing-cycles>
    <meta:editing-duration>PT23H22M22S</meta:editing-duration>
    <meta:generator>LibreOffice/7.0.6.2$Windows_X86_64 LibreOffice_project/144abb84a525d8e30c9dbbefa69cbbf2d8d4ae3b</meta:generator>
    <dc:date>2024-01-16T15:32:55.875000000</dc:date>
    <meta:document-statistic meta:table-count="12" meta:image-count="0" meta:object-count="0" meta:page-count="6" meta:paragraph-count="132" meta:word-count="1002" meta:character-count="7692" meta:non-whitespace-character-count="6587"/>
  </office:meta>
</office:document-meta>
</file>